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Standard" style:family="paragraph">
      <style:paragraph-properties fo:line-height="150%"/>
    </style:style>
    <style:style style:name="T27" style:parent-style-name="Kappaleenoletusfontti" style:family="text">
      <style:text-properties style:font-name="Arial"/>
    </style:style>
    <style:style style:name="P28" style:parent-style-name="Standard" style:family="paragraph">
      <style:paragraph-properties fo:line-height="150%"/>
    </style:style>
    <style:style style:name="T29" style:parent-style-name="Kappaleenoletusfontti" style:family="text"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paragraph-properties fo:line-height="150%"/>
      <style:text-properties style:font-name="Arial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line-height="150%"/>
    </style:style>
    <style:style style:name="T43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style:font-name="Arial"/>
    </style:style>
    <style:style style:name="P45" style:parent-style-name="Standard" style:family="paragraph">
      <style:paragraph-properties fo:line-height="150%"/>
      <style:text-properties style:font-name="Arial"/>
    </style:style>
    <style:style style:name="P46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paragraph-properties fo:line-height="150%"/>
      <style:text-properties style:font-name="Arial"/>
    </style:style>
    <style:style style:name="P52" style:parent-style-name="Standard" style:family="paragraph">
      <style:paragraph-properties fo:line-height="150%"/>
      <style:text-properties style:font-name="Arial"/>
    </style:style>
    <style:style style:name="P53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  <style:text-properties style:font-name="Arial"/>
    </style:style>
    <style:style style:name="P55" style:parent-style-name="Standard" style:family="paragraph">
      <style:paragraph-properties fo:line-height="150%"/>
      <style:text-properties style:font-name="Arial"/>
    </style:style>
    <style:style style:name="P56" style:parent-style-name="Standard" style:family="paragraph">
      <style:paragraph-properties fo:line-height="150%"/>
      <style:text-properties style:font-name="Arial"/>
    </style:style>
    <style:style style:name="P57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  <style:text-properties style:font-name="Arial"/>
    </style:style>
    <style:style style:name="P66" style:parent-style-name="Standard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line-height="150%"/>
      <style:text-properties style:font-name="Arial"/>
    </style:style>
    <style:style style:name="P68" style:parent-style-name="Standard" style:family="paragraph">
      <style:paragraph-properties fo:line-height="150%"/>
      <style:text-properties style:font-name="Arial"/>
    </style:style>
    <style:style style:name="P69" style:parent-style-name="Standard" style:family="paragraph">
      <style:paragraph-properties fo:line-height="150%"/>
      <style:text-properties style:font-name="Arial"/>
    </style:style>
    <style:style style:name="P70" style:parent-style-name="Standard" style:family="paragraph">
      <style:paragraph-properties fo:line-height="150%"/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font-name="Arial"/>
    </style:style>
    <style:style style:name="P74" style:parent-style-name="Standard" style:family="paragraph">
      <style:paragraph-properties fo:line-height="150%"/>
    </style:style>
    <style:style style:name="T75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  <style:text-properties style:font-name="Arial"/>
    </style:style>
    <style:style style:name="P77" style:parent-style-name="Standard" style:family="paragraph">
      <style:paragraph-properties fo:line-height="150%"/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/>
    </style:style>
    <style:style style:name="P81" style:parent-style-name="Standard" style:family="paragraph">
      <style:paragraph-properties fo:line-height="150%"/>
      <style:text-properties style:font-name="Arial"/>
    </style:style>
    <style:style style:name="P82" style:parent-style-name="Standard" style:family="paragraph">
      <style:paragraph-properties fo:line-height="150%"/>
      <style:text-properties style:font-name="Arial"/>
    </style:style>
    <style:style style:name="P83" style:parent-style-name="Standard" style:family="paragraph">
      <style:paragraph-properties fo:line-height="150%"/>
      <style:text-properties style:font-name="Arial"/>
    </style:style>
    <style:style style:name="P84" style:parent-style-name="Standard" style:family="paragraph">
      <style:paragraph-properties fo:line-height="150%"/>
      <style:text-properties style:font-name="Arial"/>
    </style:style>
    <style:style style:name="P85" style:parent-style-name="Standard" style:family="paragraph">
      <style:paragraph-properties fo:line-height="150%"/>
      <style:text-properties style:font-name="Arial"/>
    </style:style>
    <style:style style:name="P86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  <style:text-properties style:font-name="Arial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</style:style>
    <style:style style:name="T90" style:parent-style-name="Kappaleenoletusfontti" style:family="text">
      <style:text-properties style:font-name="Arial"/>
    </style:style>
  </office:automatic-styles>
  <office:body>
    <office:text text:use-soft-page-breaks="true">
      <text:p text:style-name="P1">TOIMINTASUUNNITELMA VUODELLE 2023</text:p>
      <text:p text:style-name="P16"/>
      <text:p text:style-name="P17">Kerhon 52. toimintavuonna jatkamme vuosien saatossa perinteisiksi muodostuneita toimintoja sekä kehitämme uutta. Kerhot ovat jäsenistömme suosituin toimintamuoto sekä erilaiset<text:s/>virkistystapahtumat. Yhdessäolo antaa iloa ja voimaa, joten tällä teemalla viemme vuotta eteenpäin.</text:p>
      <text:p text:style-name="P18">Yritämme myös tavoittaa uusia jäseniä mukaan toimintaamme.</text:p>
      <text:p text:style-name="P19"/>
      <text:p text:style-name="P20">JÄRJESTÖTOIMINTA</text:p>
      <text:p text:style-name="P21"><text:span text:style-name="T22">Kerhon sääntömääräinen kevätkokous on 6.3.2023 ja syyskokous 6.11.2023<text:s/></text:span><text:span text:style-name="T23"><text:line-break/></text:span><text:span text:style-name="T24">Kokouks</text:span><text:span text:style-name="T25">ista ilmoitetaan Kouvolan Sanomien keskiviikkoliitteessä sekä kerhon kotisivuilla.</text:span></text:p>
      <text:p text:style-name="P26"><text:span text:style-name="T27">Hallitus kokoontuu kesäkuuta lukuun ottamatta kuukausittain.</text:span></text:p>
      <text:p text:style-name="P28"><text:span text:style-name="T29">Osallistutaan myös Eläkeläistoiminnan Yhteistyöryhmän toimintaan.</text:span></text:p>
      <text:p text:style-name="P30"/>
      <text:p text:style-name="P31">VARSINAINEN TOIMINTA</text:p>
      <text:p text:style-name="P32">Kerhotoiminta</text:p>
      <text:p text:style-name="P33">Kerhon kokoontumispaikka on Tuulensuoja.</text:p>
      <text:p text:style-name="P34">Kerhopäivien ohjelma muodostuu päiväkahveista (ennen kerhon alkua klo 10.30-12.00), ajanviete- ja asiaohjelmista sekä kuoro- ja orkesteri Myötätuulen esityksistä.</text:p>
      <text:p text:style-name="P35">Myös eri alojen asiantuntijoita kutsutaan esitelmöimään kerhopäivinä.</text:p>
      <text:p text:style-name="P36">Jäsenten toiveet ja ehdotukset aiheista ovat tervetulleita.</text:p>
      <text:p text:style-name="P37">Aloitelaatikosta toiveet/ehdotukset tulevat hallitukselle tiedoksi.</text:p>
      <text:p text:style-name="P38">Yllätysohjelmat ovat myös ilahduttavia. Pääsääntöisesti esiintyjille ei makseta korvauksia, vain<text:s/>soittovälineiden tuojille maksetaan kulukorvaukset.</text:p>
      <text:p text:style-name="P39"/>
      <text:p text:style-name="P40">Yhdistystoimintaan liittyvät matkakulut korvataan valtion matkustussäännön mukaisesti. Puhelinkulukorvauksista päätämme loppuvuodesta tehtäväkohtaisesti erillisellä hallituksen päätöksellä.</text:p>
      <text:p text:style-name="P41"/>
      <text:p text:style-name="P42"><text:span text:style-name="T43">Kevätkausi</text:span></text:p>
      <text:p text:style-name="P44">Kerhopäivät ovat joka arkimaanantai klo 12.00-13.00 alkaen 9.1.2023 ja päättyen 8.5.2023.</text:p>
      <text:p text:style-name="P45">Pääsiäisviikolla maanantaina 3.4.2023 vierailee kirkon edustaja kerhossa.</text:p>
      <text:p text:style-name="P46"/>
      <text:p text:style-name="P47"/>
      <text:soft-page-break/>
      <text:p text:style-name="P48">Kesäaika</text:p>
      <text:p text:style-name="P49">Kerhopäivät ovat vain kuukauden ensimmäisinä arkimaanantaina.<text:s/><text:line-break/>Kesäkuun 5. päivänä<text:s/>Tuulensuojassa.</text:p>
      <text:p text:style-name="P50">Heinäkuun 3. päivänä rantapäivä Veteraanien majalla</text:p>
      <text:p text:style-name="P51">Elokuun 7. päivänä Tuulensuojassa (yhteensä 3 kertaa).</text:p>
      <text:p text:style-name="P52"/>
      <text:p text:style-name="P53">Syyskausi</text:p>
      <text:p text:style-name="P54">Kerhopäivät alkavat 4.9.2023 maanantaina ja päättyvät yhteiseen jouluateriaan 4.12.2023.</text:p>
      <text:p text:style-name="P55">Maanantaina<text:s/>20.11.2023 muistelemme vuoden aikana pois nukkuneita.<text:s/><text:line-break/>Maanantaina 13.11.2023 juhlimme vuonna 2023 merkkipäiviään täyttäneitä (70-,75-,80-,85-,90-,95- ja 100 vuotta).</text:p>
      <text:p text:style-name="P56"/>
      <text:p text:style-name="P57">Virkistystoiminta</text:p>
      <text:p text:style-name="P58">Järjestetään teatterimatkoja, erilaisia muita matkoja/retkiä mielenkiintoisiin kohteisiin,<text:s/>risteilyjä, yms. Jäsenten mielenkiinto ja toiveet etusijalla kohteiden valinnassa.</text:p>
      <text:p text:style-name="P59">Pärnun matkaa toivottu, se toteutetaan kevään/kesän aikana.</text:p>
      <text:p text:style-name="P60">Toukokuussa 8.5.2023 kevätruokailuretki. Adventtikirkossa käydään 26.11.2023 kahvit kirkonmenojen jälkeen.</text:p>
      <text:p text:style-name="P61">Omat tanssit Vilppulan ns-talolla keskiviikkona 29.3.2023 sekä 29.11.2023</text:p>
      <text:p text:style-name="P62">Kerho avustaa tapahtumia rahavarojen sallimissa puitteissa.</text:p>
      <text:p text:style-name="P63"/>
      <text:p text:style-name="P64">Tiedottaminen</text:p>
      <text:p text:style-name="P65">Jäsentiedotteen postitamme kaikille yhdistyksen jäsenille tammi-helmikuussa.</text:p>
      <text:p text:style-name="P66">Kirjeessä lähetetään myös uusi<text:s/>jäsenkortti, johon merkataan vuosittaisen jäsenmaksun suoritus.</text:p>
      <text:p text:style-name="P67">Kerhokausien alkamisesta ja ohjelmista, eri tapahtumista ja aikataulut niihin julkaistaan Kouvolan Sanomien keskiviikko liitteessä.</text:p>
      <text:p text:style-name="P68">Kotisivuja pidetään ajan tasalla tapahtumista ja<text:s/>kerhon toimintaan liittyvistä asioista.</text:p>
      <text:p text:style-name="P69">Sieltä löytyy myös hallituksen yhteystiedot sekä kerhon säännöt.</text:p>
      <text:p text:style-name="P70">Kerhon kotisivun osoite: www.ikkerho.123kotisivu.fi</text:p>
      <text:p text:style-name="P71"/>
      <text:p text:style-name="P72">Huomionosoitukset</text:p>
      <text:p text:style-name="P73">Kerholaisten merkkipäivät huomioidaan, samoin toisten eläkeläisyhdistysten mahdolliset merkkipäivät.</text:p>
      <text:soft-page-break/>
      <text:p text:style-name="P74"><text:span text:style-name="T75">Muuta toimintaa</text:span></text:p>
      <text:p text:style-name="P76">Keväällä ja syksyllä ”Myötätuuli” vierailee mahdollisuuksien mukaan vanhainkodeissa ja palvelutaloissa.</text:p>
      <text:p text:style-name="P77"/>
      <text:p text:style-name="P78">Varainhankinta</text:p>
      <text:p text:style-name="P79">Vuosittainen jäsenmaksu<text:s/>20,00 €, liittymismaksu 5,00 € ja kannattajajäsenmaksu 50,00 €.</text:p>
      <text:p text:style-name="P80">Kerhon kahvin hinta 3,00/jäsen, santsikuppi sisältyy hintaan.</text:p>
      <text:p text:style-name="P81">Vuoden 2023 alusta poistuu oikeus vapaajäsenyyteen iän perusteella.</text:p>
      <text:p text:style-name="P82">Kuitenkin vapaajäsenyyden jo saavuttaneet säilyttävät oikeuden.</text:p>
      <text:p text:style-name="P83">Arpajaisten tuotot; kerhossa pidetään arpajaiset joka kuukauden toisena maanantaina sekä ns-talon tansseissa. Voittoja otetaan vastaan mielellään.</text:p>
      <text:p text:style-name="P84">Joulumyyjäiset ennen joulua.</text:p>
      <text:p text:style-name="P85"/>
      <text:p text:style-name="P86">Yleisavustukset</text:p>
      <text:p text:style-name="P87">Kouvolan kaupungilta anotaan toimintarahaa.</text:p>
      <text:p text:style-name="P88"/>
      <text:p text:style-name="P89"><text:span text:style-name="T90">Halli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9375in" fo:margin-bottom="0.4916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0868in"/>
      </style:footer-style>
    </style:page-layout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T7" style:parent-style-name="Kappaleenoletusfontti" style:family="text">
      <style:text-properties style:font-name="Arial"/>
    </style:style>
    <style:style style:name="T8" style:parent-style-name="Kappaleenoletusfontti" style:family="text">
      <style:text-properties style:font-name="Arial"/>
    </style:style>
    <style:style style:name="T9" style:parent-style-name="Kappaleenoletusfontti" style:family="text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 fo:font-size="11pt" style:font-size-asian="11pt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 fo:font-size="11pt" style:font-size-asian="11pt"/>
    </style:style>
    <style:style style:name="P15" style:parent-style-name="Standard" style:family="paragraph">
      <style:paragraph-properties fo:line-height="150%"/>
      <style:text-properties style:font-name="Arial"/>
    </style:style>
  </office:automatic-styles>
  <office:master-styles>
    <style:master-page style:name="MP0" style:page-layout-name="PL0">
      <style:header>
        <text:p text:style-name="Standard"><text:span text:style-name="T2">IKÄÄNTYNEITTEN KERHO RY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page-number text:fixed="false">1</text:page-number></text:span><text:span text:style-name="T12"><text:s/>(</text:span><text:span text:style-name="T13"><text:page-count style:num-format="1">3</text:page-count></text:span><text:span text:style-name="T14">)</text:span></text:p>
        <text:p text:style-name="P15">KOUVOL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ja Vainikka</meta:initial-creator>
    <dc:creator>Maria</dc:creator>
    <meta:creation-date>2022-09-14T15:43:00Z</meta:creation-date>
    <dc:date>2022-11-08T08:49:00Z</dc:date>
    <meta:template xlink:href="Normal.dotm" xlink:type="simple"/>
    <meta:editing-cycles>11</meta:editing-cycles>
    <meta:editing-duration>PT2460S</meta:editing-duration>
    <meta:document-statistic meta:page-count="3" meta:paragraph-count="7" meta:word-count="432" meta:character-count="3925" meta:row-count="29" meta:non-whitespace-character-count="3500"/>
  </office:meta>
</office:document-meta>
</file>